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5781" office:value-type="string">
            <text:p>1023.5781</text:p>
          </table:table-cell>
          <table:table-cell office:string-value="1.0199" office:value-type="string">
            <text:p>1.0199</text:p>
          </table:table-cell>
          <table:table-cell office:string-value="0.5314" office:value-type="string">
            <text:p>0.5314</text:p>
          </table:table-cell>
          <table:table-cell office:string-value="0.5828" office:value-type="string">
            <text:p>0.5828</text:p>
          </table:table-cell>
          <table:table-cell office:string-value="95.5417" office:value-type="string">
            <text:p>95.5417</text:p>
          </table:table-cell>
          <table:table-cell office:string-value="2.6614" office:value-type="string">
            <text:p>2.6614</text:p>
          </table:table-cell>
          <table:table-cell office:string-value="0.1705" office:value-type="string">
            <text:p>0.1705</text:p>
          </table:table-cell>
          <table:table-cell office:string-value="0.0304" office:value-type="string">
            <text:p>0.030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882" office:value-type="string">
            <text:p>1340.8882</text:p>
          </table:table-cell>
          <table:table-cell office:string-value="-36.5346" office:value-type="string">
            <text:p>-36.5346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1023.6495" office:value-type="string">
            <text:p>1023.6495</text:p>
          </table:table-cell>
          <table:table-cell office:string-value="0.9601" office:value-type="string">
            <text:p>0.9601</text:p>
          </table:table-cell>
          <table:table-cell office:string-value="0.5102" office:value-type="string">
            <text:p>0.5102</text:p>
          </table:table-cell>
          <table:table-cell office:string-value="0.5816" office:value-type="string">
            <text:p>0.5816</text:p>
          </table:table-cell>
          <table:table-cell office:string-value="95.6846" office:value-type="string">
            <text:p>95.6846</text:p>
          </table:table-cell>
          <table:table-cell office:string-value="2.6186" office:value-type="string">
            <text:p>2.6186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3035" office:value-type="string">
            <text:p>1342.3035</text:p>
          </table:table-cell>
          <table:table-cell office:string-value="-41.8071" office:value-type="string">
            <text:p>-41.8071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1024.0077" office:value-type="string">
            <text:p>1024.0077</text:p>
          </table:table-cell>
          <table:table-cell office:string-value="0.9882" office:value-type="string">
            <text:p>0.9882</text:p>
          </table:table-cell>
          <table:table-cell office:string-value="0.5273" office:value-type="string">
            <text:p>0.5273</text:p>
          </table:table-cell>
          <table:table-cell office:string-value="0.5825" office:value-type="string">
            <text:p>0.5825</text:p>
          </table:table-cell>
          <table:table-cell office:string-value="95.5394" office:value-type="string">
            <text:p>95.5394</text:p>
          </table:table-cell>
          <table:table-cell office:string-value="2.7135" office:value-type="string">
            <text:p>2.7135</text:p>
          </table:table-cell>
          <table:table-cell office:string-value="0.1656" office:value-type="string">
            <text:p>0.1656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776" office:value-type="string">
            <text:p>1341.7776</text:p>
          </table:table-cell>
          <table:table-cell office:string-value="-41.1004" office:value-type="string">
            <text:p>-41.1004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1024.8944" office:value-type="string">
            <text:p>1024.8944</text:p>
          </table:table-cell>
          <table:table-cell office:string-value="0.9558" office:value-type="string">
            <text:p>0.9558</text:p>
          </table:table-cell>
          <table:table-cell office:string-value="0.5206" office:value-type="string">
            <text:p>0.5206</text:p>
          </table:table-cell>
          <table:table-cell office:string-value="0.5824" office:value-type="string">
            <text:p>0.5824</text:p>
          </table:table-cell>
          <table:table-cell office:string-value="95.5325" office:value-type="string">
            <text:p>95.5325</text:p>
          </table:table-cell>
          <table:table-cell office:string-value="2.7459" office:value-type="string">
            <text:p>2.7459</text:p>
          </table:table-cell>
          <table:table-cell office:string-value="0.1748" office:value-type="string">
            <text:p>0.1748</text:p>
          </table:table-cell>
          <table:table-cell office:string-value="0.0275" office:value-type="string">
            <text:p>0.0275</text:p>
          </table:table-cell>
          <table:table-cell office:string-value="0.0245" office:value-type="string">
            <text:p>0.024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726" office:value-type="string">
            <text:p>1342.9726</text:p>
          </table:table-cell>
          <table:table-cell office:string-value="-41.7386" office:value-type="string">
            <text:p>-41.7386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1025.5128" office:value-type="string">
            <text:p>1025.5128</text:p>
          </table:table-cell>
          <table:table-cell office:string-value="1.0033" office:value-type="string">
            <text:p>1.0033</text:p>
          </table:table-cell>
          <table:table-cell office:string-value="0.5026" office:value-type="string">
            <text:p>0.5026</text:p>
          </table:table-cell>
          <table:table-cell office:string-value="0.5834" office:value-type="string">
            <text:p>0.5834</text:p>
          </table:table-cell>
          <table:table-cell office:string-value="95.4428" office:value-type="string">
            <text:p>95.4428</text:p>
          </table:table-cell>
          <table:table-cell office:string-value="2.7651" office:value-type="string">
            <text:p>2.7651</text:p>
          </table:table-cell>
          <table:table-cell office:string-value="0.2013" office:value-type="string">
            <text:p>0.2013</text:p>
          </table:table-cell>
          <table:table-cell office:string-value="0.0320" office:value-type="string">
            <text:p>0.0320</text:p>
          </table:table-cell>
          <table:table-cell office:string-value="0.0309" office:value-type="string">
            <text:p>0.030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6606" office:value-type="string">
            <text:p>1342.6606</text:p>
          </table:table-cell>
          <table:table-cell office:string-value="-39.1933" office:value-type="string">
            <text:p>-39.1933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1024.0905" office:value-type="string">
            <text:p>1024.0905</text:p>
          </table:table-cell>
          <table:table-cell office:string-value="1.0052" office:value-type="string">
            <text:p>1.0052</text:p>
          </table:table-cell>
          <table:table-cell office:string-value="0.5200" office:value-type="string">
            <text:p>0.5200</text:p>
          </table:table-cell>
          <table:table-cell office:string-value="0.5827" office:value-type="string">
            <text:p>0.5827</text:p>
          </table:table-cell>
          <table:table-cell office:string-value="95.5006" office:value-type="string">
            <text:p>95.5006</text:p>
          </table:table-cell>
          <table:table-cell office:string-value="2.7465" office:value-type="string">
            <text:p>2.7465</text:p>
          </table:table-cell>
          <table:table-cell office:string-value="0.1634" office:value-type="string">
            <text:p>0.1634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96" office:value-type="string">
            <text:p>1341.5996</text:p>
          </table:table-cell>
          <table:table-cell office:string-value="-41.0660" office:value-type="string">
            <text:p>-41.066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1024.7498" office:value-type="string">
            <text:p>1024.7498</text:p>
          </table:table-cell>
          <table:table-cell office:string-value="0.9840" office:value-type="string">
            <text:p>0.9840</text:p>
          </table:table-cell>
          <table:table-cell office:string-value="0.5419" office:value-type="string">
            <text:p>0.5419</text:p>
          </table:table-cell>
          <table:table-cell office:string-value="0.5830" office:value-type="string">
            <text:p>0.5830</text:p>
          </table:table-cell>
          <table:table-cell office:string-value="95.4140" office:value-type="string">
            <text:p>95.4140</text:p>
          </table:table-cell>
          <table:table-cell office:string-value="2.8304" office:value-type="string">
            <text:p>2.8304</text:p>
          </table:table-cell>
          <table:table-cell office:string-value="0.1657" office:value-type="string">
            <text:p>0.1657</text:p>
          </table:table-cell>
          <table:table-cell office:string-value="0.0261" office:value-type="string">
            <text:p>0.026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1077" office:value-type="string">
            <text:p>1342.1077</text:p>
          </table:table-cell>
          <table:table-cell office:string-value="-41.4483" office:value-type="string">
            <text:p>-41.4483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1024.4540" office:value-type="string">
            <text:p>1024.4540</text:p>
          </table:table-cell>
          <table:table-cell office:string-value="0.9878" office:value-type="string">
            <text:p>0.9878</text:p>
          </table:table-cell>
          <table:table-cell office:string-value="0.4825" office:value-type="string">
            <text:p>0.4825</text:p>
          </table:table-cell>
          <table:table-cell office:string-value="0.5823" office:value-type="string">
            <text:p>0.5823</text:p>
          </table:table-cell>
          <table:table-cell office:string-value="95.5838" office:value-type="string">
            <text:p>95.5838</text:p>
          </table:table-cell>
          <table:table-cell office:string-value="2.7161" office:value-type="string">
            <text:p>2.7161</text:p>
          </table:table-cell>
          <table:table-cell office:string-value="0.1647" office:value-type="string">
            <text:p>0.1647</text:p>
          </table:table-cell>
          <table:table-cell office:string-value="0.0263" office:value-type="string">
            <text:p>0.0263</text:p>
          </table:table-cell>
          <table:table-cell office:string-value="0.0209" office:value-type="string">
            <text:p>0.020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5897" office:value-type="string">
            <text:p>1342.5897</text:p>
          </table:table-cell>
          <table:table-cell office:string-value="-41.0785" office:value-type="string">
            <text:p>-41.0785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1024.6094" office:value-type="string">
            <text:p>1024.6094</text:p>
          </table:table-cell>
          <table:table-cell office:string-value="0.9829" office:value-type="string">
            <text:p>0.9829</text:p>
          </table:table-cell>
          <table:table-cell office:string-value="0.4291" office:value-type="string">
            <text:p>0.4291</text:p>
          </table:table-cell>
          <table:table-cell office:string-value="0.5817" office:value-type="string">
            <text:p>0.5817</text:p>
          </table:table-cell>
          <table:table-cell office:string-value="95.7111" office:value-type="string">
            <text:p>95.7111</text:p>
          </table:table-cell>
          <table:table-cell office:string-value="2.6402" office:value-type="string">
            <text:p>2.6402</text:p>
          </table:table-cell>
          <table:table-cell office:string-value="0.1686" office:value-type="string">
            <text:p>0.168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4235" office:value-type="string">
            <text:p>1343.4235</text:p>
          </table:table-cell>
          <table:table-cell office:string-value="-39.5960" office:value-type="string">
            <text:p>-39.596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1025.0519" office:value-type="string">
            <text:p>1025.0519</text:p>
          </table:table-cell>
          <table:table-cell office:string-value="1.0365" office:value-type="string">
            <text:p>1.0365</text:p>
          </table:table-cell>
          <table:table-cell office:string-value="0.4447" office:value-type="string">
            <text:p>0.444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633" office:value-type="string">
            <text:p>2.7633</text:p>
          </table:table-cell>
          <table:table-cell office:string-value="0.1781" office:value-type="string">
            <text:p>0.1781</text:p>
          </table:table-cell>
          <table:table-cell office:string-value="0.0280" office:value-type="string">
            <text:p>0.0280</text:p>
          </table:table-cell>
          <table:table-cell office:string-value="0.0223" office:value-type="string">
            <text:p>0.0223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4914" office:value-type="string">
            <text:p>1342.4914</text:p>
          </table:table-cell>
          <table:table-cell office:string-value="-38.6792" office:value-type="string">
            <text:p>-38.6792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1024.8643" office:value-type="string">
            <text:p>1024.8643</text:p>
          </table:table-cell>
          <table:table-cell office:string-value="1.0586" office:value-type="string">
            <text:p>1.0586</text:p>
          </table:table-cell>
          <table:table-cell office:string-value="0.4405" office:value-type="string">
            <text:p>0.4405</text:p>
          </table:table-cell>
          <table:table-cell office:string-value="0.5832" office:value-type="string">
            <text:p>0.5832</text:p>
          </table:table-cell>
          <table:table-cell office:string-value="95.4982" office:value-type="string">
            <text:p>95.4982</text:p>
          </table:table-cell>
          <table:table-cell office:string-value="2.7506" office:value-type="string">
            <text:p>2.7506</text:p>
          </table:table-cell>
          <table:table-cell office:string-value="0.1787" office:value-type="string">
            <text:p>0.1787</text:p>
          </table:table-cell>
          <table:table-cell office:string-value="0.0301" office:value-type="string">
            <text:p>0.0301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222" office:value-type="string">
            <text:p>1342.0222</text:p>
          </table:table-cell>
          <table:table-cell office:string-value="-37.9111" office:value-type="string">
            <text:p>-37.9111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1025.0773" office:value-type="string">
            <text:p>1025.0773</text:p>
          </table:table-cell>
          <table:table-cell office:string-value="1.0840" office:value-type="string">
            <text:p>1.0840</text:p>
          </table:table-cell>
          <table:table-cell office:string-value="0.4587" office:value-type="string">
            <text:p>0.4587</text:p>
          </table:table-cell>
          <table:table-cell office:string-value="0.5840" office:value-type="string">
            <text:p>0.5840</text:p>
          </table:table-cell>
          <table:table-cell office:string-value="95.3652" office:value-type="string">
            <text:p>95.3652</text:p>
          </table:table-cell>
          <table:table-cell office:string-value="2.8410" office:value-type="string">
            <text:p>2.8410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532" office:value-type="string">
            <text:p>1341.4532</text:p>
          </table:table-cell>
          <table:table-cell office:string-value="-38.7860" office:value-type="string">
            <text:p>-38.7860</text:p>
          </table:table-cell>
        </table:table-row>
        <table:table-row>
          <table:table-cell office:string-value="01/29/2025" office:value-type="string">
            <text:p>01/29/2025</text:p>
          </table:table-cell>
          <table:table-cell office:string-value="1025.9718" office:value-type="string">
            <text:p>1025.9718</text:p>
          </table:table-cell>
          <table:table-cell office:string-value="1.1286" office:value-type="string">
            <text:p>1.1286</text:p>
          </table:table-cell>
          <table:table-cell office:string-value="0.4728" office:value-type="string">
            <text:p>0.4728</text:p>
          </table:table-cell>
          <table:table-cell office:string-value="0.5854" office:value-type="string">
            <text:p>0.5854</text:p>
          </table:table-cell>
          <table:table-cell office:string-value="95.1430" office:value-type="string">
            <text:p>95.1430</text:p>
          </table:table-cell>
          <table:table-cell office:string-value="2.9844" office:value-type="string">
            <text:p>2.9844</text:p>
          </table:table-cell>
          <table:table-cell office:string-value="0.1922" office:value-type="string">
            <text:p>0.1922</text:p>
          </table:table-cell>
          <table:table-cell office:string-value="0.0326" office:value-type="string">
            <text:p>0.0326</text:p>
          </table:table-cell>
          <table:table-cell office:string-value="0.0247" office:value-type="string">
            <text:p>0.0247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727" office:value-type="string">
            <text:p>1340.9727</text:p>
          </table:table-cell>
          <table:table-cell office:string-value="-36.6421" office:value-type="string">
            <text:p>-36.6421</text:p>
          </table:table-cell>
        </table:table-row>
        <table:table-row>
          <table:table-cell office:string-value="01/28/2025" office:value-type="string">
            <text:p>01/28/2025</text:p>
          </table:table-cell>
          <table:table-cell office:string-value="1025.8341" office:value-type="string">
            <text:p>1025.8341</text:p>
          </table:table-cell>
          <table:table-cell office:string-value="1.1049" office:value-type="string">
            <text:p>1.1049</text:p>
          </table:table-cell>
          <table:table-cell office:string-value="0.5005" office:value-type="string">
            <text:p>0.5005</text:p>
          </table:table-cell>
          <table:table-cell office:string-value="0.5852" office:value-type="string">
            <text:p>0.5852</text:p>
          </table:table-cell>
          <table:table-cell office:string-value="95.1487" office:value-type="string">
            <text:p>95.1487</text:p>
          </table:table-cell>
          <table:table-cell office:string-value="2.9756" office:value-type="string">
            <text:p>2.9756</text:p>
          </table:table-cell>
          <table:table-cell office:string-value="0.1924" office:value-type="string">
            <text:p>0.1924</text:p>
          </table:table-cell>
          <table:table-cell office:string-value="0.0316" office:value-type="string">
            <text:p>0.0316</text:p>
          </table:table-cell>
          <table:table-cell office:string-value="0.0246" office:value-type="string">
            <text:p>0.0246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940" office:value-type="string">
            <text:p>1340.9940</text:p>
          </table:table-cell>
          <table:table-cell office:string-value="-37.0796" office:value-type="string">
            <text:p>-37.0796</text:p>
          </table:table-cell>
        </table:table-row>
        <table:table-row>
          <table:table-cell office:string-value="01/27/2025" office:value-type="string">
            <text:p>01/27/2025</text:p>
          </table:table-cell>
          <table:table-cell office:string-value="1025.8523" office:value-type="string">
            <text:p>1025.8523</text:p>
          </table:table-cell>
          <table:table-cell office:string-value="1.0978" office:value-type="string">
            <text:p>1.0978</text:p>
          </table:table-cell>
          <table:table-cell office:string-value="0.5202" office:value-type="string">
            <text:p>0.5202</text:p>
          </table:table-cell>
          <table:table-cell office:string-value="0.5853" office:value-type="string">
            <text:p>0.5853</text:p>
          </table:table-cell>
          <table:table-cell office:string-value="95.1296" office:value-type="string">
            <text:p>95.1296</text:p>
          </table:table-cell>
          <table:table-cell office:string-value="2.9765" office:value-type="string">
            <text:p>2.9765</text:p>
          </table:table-cell>
          <table:table-cell office:string-value="0.1935" office:value-type="string">
            <text:p>0.1935</text:p>
          </table:table-cell>
          <table:table-cell office:string-value="0.0323" office:value-type="string">
            <text:p>0.0323</text:p>
          </table:table-cell>
          <table:table-cell office:string-value="0.0268" office:value-type="string">
            <text:p>0.0268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955" office:value-type="string">
            <text:p>1340.8955</text:p>
          </table:table-cell>
          <table:table-cell office:string-value="-35.5086" office:value-type="string">
            <text:p>-35.5086</text:p>
          </table:table-cell>
        </table:table-row>
        <table:table-row>
          <table:table-cell office:string-value="01/26/2025" office:value-type="string">
            <text:p>01/26/2025</text:p>
          </table:table-cell>
          <table:table-cell office:string-value="1024.9475" office:value-type="string">
            <text:p>1024.9475</text:p>
          </table:table-cell>
          <table:table-cell office:string-value="1.1351" office:value-type="string">
            <text:p>1.1351</text:p>
          </table:table-cell>
          <table:table-cell office:string-value="0.5007" office:value-type="string">
            <text:p>0.5007</text:p>
          </table:table-cell>
          <table:table-cell office:string-value="0.5852" office:value-type="string">
            <text:p>0.5852</text:p>
          </table:table-cell>
          <table:table-cell office:string-value="95.1838" office:value-type="string">
            <text:p>95.1838</text:p>
          </table:table-cell>
          <table:table-cell office:string-value="2.9183" office:value-type="string">
            <text:p>2.9183</text:p>
          </table:table-cell>
          <table:table-cell office:string-value="0.1855" office:value-type="string">
            <text:p>0.1855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211" office:value-type="string">
            <text:p>1339.9211</text:p>
          </table:table-cell>
          <table:table-cell office:string-value="-37.1187" office:value-type="string">
            <text:p>-37.1187</text:p>
          </table:table-cell>
        </table:table-row>
        <table:table-row>
          <table:table-cell office:string-value="01/25/2025" office:value-type="string">
            <text:p>01/25/2025</text:p>
          </table:table-cell>
          <table:table-cell office:string-value="1023.6663" office:value-type="string">
            <text:p>1023.6663</text:p>
          </table:table-cell>
          <table:table-cell office:string-value="1.1611" office:value-type="string">
            <text:p>1.1611</text:p>
          </table:table-cell>
          <table:table-cell office:string-value="0.4876" office:value-type="string">
            <text:p>0.4876</text:p>
          </table:table-cell>
          <table:table-cell office:string-value="0.5846" office:value-type="string">
            <text:p>0.5846</text:p>
          </table:table-cell>
          <table:table-cell office:string-value="95.3067" office:value-type="string">
            <text:p>95.3067</text:p>
          </table:table-cell>
          <table:table-cell office:string-value="2.7934" office:value-type="string">
            <text:p>2.7934</text:p>
          </table:table-cell>
          <table:table-cell office:string-value="0.1773" office:value-type="string">
            <text:p>0.1773</text:p>
          </table:table-cell>
          <table:table-cell office:string-value="0.0305" office:value-type="string">
            <text:p>0.0305</text:p>
          </table:table-cell>
          <table:table-cell office:string-value="0.0231" office:value-type="string">
            <text:p>0.0231</text:p>
          </table:table-cell>
          <table:table-cell office:string-value="0.0083" office:value-type="string">
            <text:p>0.0083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592" office:value-type="string">
            <text:p>1338.8592</text:p>
          </table:table-cell>
          <table:table-cell office:string-value="-37.5748" office:value-type="string">
            <text:p>-37.5748</text:p>
          </table:table-cell>
        </table:table-row>
        <table:table-row>
          <table:table-cell office:string-value="01/24/2025" office:value-type="string">
            <text:p>01/24/2025</text:p>
          </table:table-cell>
          <table:table-cell office:string-value="1027.1099" office:value-type="string">
            <text:p>1027.1099</text:p>
          </table:table-cell>
          <table:table-cell office:string-value="1.1611" office:value-type="string">
            <text:p>1.1611</text:p>
          </table:table-cell>
          <table:table-cell office:string-value="0.4557" office:value-type="string">
            <text:p>0.4557</text:p>
          </table:table-cell>
          <table:table-cell office:string-value="0.5865" office:value-type="string">
            <text:p>0.5865</text:p>
          </table:table-cell>
          <table:table-cell office:string-value="94.9303" office:value-type="string">
            <text:p>94.9303</text:p>
          </table:table-cell>
          <table:table-cell office:string-value="3.2011" office:value-type="string">
            <text:p>3.2011</text:p>
          </table:table-cell>
          <table:table-cell office:string-value="0.1790" office:value-type="string">
            <text:p>0.1790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417" office:value-type="string">
            <text:p>1341.2417</text:p>
          </table:table-cell>
          <table:table-cell office:string-value="-38.7199" office:value-type="string">
            <text:p>-38.7199</text:p>
          </table:table-cell>
        </table:table-row>
        <table:table-row>
          <table:table-cell office:string-value="01/23/2025" office:value-type="string">
            <text:p>01/23/2025</text:p>
          </table:table-cell>
          <table:table-cell office:string-value="1029.0546" office:value-type="string">
            <text:p>1029.0546</text:p>
          </table:table-cell>
          <table:table-cell office:string-value="1.1437" office:value-type="string">
            <text:p>1.1437</text:p>
          </table:table-cell>
          <table:table-cell office:string-value="0.4809" office:value-type="string">
            <text:p>0.4809</text:p>
          </table:table-cell>
          <table:table-cell office:string-value="0.5877" office:value-type="string">
            <text:p>0.5877</text:p>
          </table:table-cell>
          <table:table-cell office:string-value="94.6685" office:value-type="string">
            <text:p>94.6685</text:p>
          </table:table-cell>
          <table:table-cell office:string-value="3.4459" office:value-type="string">
            <text:p>3.4459</text:p>
          </table:table-cell>
          <table:table-cell office:string-value="0.1881" office:value-type="string">
            <text:p>0.1881</text:p>
          </table:table-cell>
          <table:table-cell office:string-value="0.0308" office:value-type="string">
            <text:p>0.0308</text:p>
          </table:table-cell>
          <table:table-cell office:string-value="0.0228" office:value-type="string">
            <text:p>0.0228</text:p>
          </table:table-cell>
          <table:table-cell office:string-value="0.0080" office:value-type="string">
            <text:p>0.0080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838" office:value-type="string">
            <text:p>1342.3838</text:p>
          </table:table-cell>
          <table:table-cell office:string-value="-38.0981" office:value-type="string">
            <text:p>-38.0981</text:p>
          </table:table-cell>
        </table:table-row>
        <table:table-row>
          <table:table-cell office:string-value="01/22/2025" office:value-type="string">
            <text:p>01/22/2025</text:p>
          </table:table-cell>
          <table:table-cell office:string-value="1029.6357" office:value-type="string">
            <text:p>1029.6357</text:p>
          </table:table-cell>
          <table:table-cell office:string-value="1.0981" office:value-type="string">
            <text:p>1.0981</text:p>
          </table:table-cell>
          <table:table-cell office:string-value="0.4693" office:value-type="string">
            <text:p>0.4693</text:p>
          </table:table-cell>
          <table:table-cell office:string-value="0.5872" office:value-type="string">
            <text:p>0.5872</text:p>
          </table:table-cell>
          <table:table-cell office:string-value="94.7134" office:value-type="string">
            <text:p>94.7134</text:p>
          </table:table-cell>
          <table:table-cell office:string-value="3.4685" office:value-type="string">
            <text:p>3.4685</text:p>
          </table:table-cell>
          <table:table-cell office:string-value="0.1797" office:value-type="string">
            <text:p>0.1797</text:p>
          </table:table-cell>
          <table:table-cell office:string-value="0.0296" office:value-type="string">
            <text:p>0.0296</text:p>
          </table:table-cell>
          <table:table-cell office:string-value="0.0223" office:value-type="string">
            <text:p>0.0223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018" office:value-type="string">
            <text:p>1343.7018</text:p>
          </table:table-cell>
          <table:table-cell office:string-value="-37.6829" office:value-type="string">
            <text:p>-37.68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08:04:03</meta:creation-date>
    <meta:editing-cycles>1</meta:editing-cycles>
    <dc:language>en</dc:language>
    <dc:creator>ZETHOU-WWEXT01Q$</dc:creator>
    <dc:date>2025-04-24T08:04:03</dc:date>
    <meta:editing-duration>PT0.104S</meta:editing-duration>
  </office:meta>
</office:document-meta>
</file>