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lendar" office:value-type="string">
            <text:p>Calendar</text:p>
          </table:table-cell>
          <table:table-cell office:string-value="Apr 23 2025 1:44PM" office:value-type="string">
            <text:p>Apr 23 2025 1:44PM</text:p>
          </table:table-cell>
          <table:table-cell office:string-value="Apr 23 2025 1:44PM" office:value-type="string">
            <text:p>Apr 23 2025 1:44PM</text:p>
          </table:table-cell>
          <table:table-cell office:string-value="Jan 1 2200 12:00AM" office:value-type="string">
            <text:p>Jan 1 2200 12:00AM</text:p>
          </table:table-cell>
          <table:table-cell office:string-value="52646" office:value-type="string">
            <text:p>52646</text:p>
          </table:table-cell>
          <table:table-cell office:string-value="qwerty" office:value-type="string">
            <text:p>qwer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3 2025 1:37PM" office:value-type="string">
            <text:p>Apr 23 2025 1:37PM</text:p>
          </table:table-cell>
          <table:table-cell office:string-value="Apr 23 2025 1:37PM" office:value-type="string">
            <text:p>Apr 23 2025 1:37PM</text:p>
          </table:table-cell>
          <table:table-cell office:string-value="Jan 1 2200 12:00AM" office:value-type="string">
            <text:p>Jan 1 2200 12:00AM</text:p>
          </table:table-cell>
          <table:table-cell office:string-value="52647" office:value-type="string">
            <text:p>52647</text:p>
          </table:table-cell>
          <table:table-cell office:string-value="qwerty" office:value-type="string">
            <text:p>qwerty</text:p>
          </table:table-cell>
          <table:table-cell office:string-value="" office:value-type="string">
            <text:p/>
          </table:table-cell>
        </table:table-row>
        <table:table-row>
          <table:table-cell office:string-value="Calendar" office:value-type="string">
            <text:p>Calendar</text:p>
          </table:table-cell>
          <table:table-cell office:string-value="Apr 23 2025 1:34PM" office:value-type="string">
            <text:p>Apr 23 2025 1:34PM</text:p>
          </table:table-cell>
          <table:table-cell office:string-value="Apr 23 2025 1:34PM" office:value-type="string">
            <text:p>Apr 23 2025 1:34PM</text:p>
          </table:table-cell>
          <table:table-cell office:string-value="Jan 1 2200 12:00AM" office:value-type="string">
            <text:p>Jan 1 2200 12:00AM</text:p>
          </table:table-cell>
          <table:table-cell office:string-value="52645" office:value-type="string">
            <text:p>52645</text:p>
          </table:table-cell>
          <table:table-cell office:string-value="Test" office:value-type="string">
            <text:p>Test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25 8:11AM" office:value-type="string">
            <text:p>Apr 2 2025 8:11AM</text:p>
          </table:table-cell>
          <table:table-cell office:string-value="Apr 2 2025 8:11AM" office:value-type="string">
            <text:p>Apr 2 2025 8:11AM</text:p>
          </table:table-cell>
          <table:table-cell office:string-value="May 31 2025 12:00AM" office:value-type="string">
            <text:p>May 31 2025 12:00AM</text:p>
          </table:table-cell>
          <table:table-cell office:string-value="52510" office:value-type="string">
            <text:p>52510</text:p>
          </table:table-cell>
          <table:table-cell office:string-value="Open Season FTS-1 Capacity" office:value-type="string">
            <text:p>Open Season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9 2024 8:40AM" office:value-type="string">
            <text:p>Dec 9 2024 8:40AM</text:p>
          </table:table-cell>
          <table:table-cell office:string-value="Jan 1 2025 12:00AM" office:value-type="string">
            <text:p>Jan 1 2025 12:00AM</text:p>
          </table:table-cell>
          <table:table-cell office:string-value="Jan 1 2026 12:00AM" office:value-type="string">
            <text:p>Jan 1 2026 12:00AM</text:p>
          </table:table-cell>
          <table:table-cell office:string-value="50014" office:value-type="string">
            <text:p>50014</text:p>
          </table:table-cell>
          <table:table-cell office:string-value="FGT 2025 Holiday Schedule for Capacity Release" office:value-type="string">
            <text:p>FGT 2025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AM" office:value-type="string">
            <text:p>Nov 22 2024 8:59AM</text:p>
          </table:table-cell>
          <table:table-cell office:string-value="Dec 1 2024 9:00AM" office:value-type="string">
            <text:p>Dec 1 2024 9:00AM</text:p>
          </table:table-cell>
          <table:table-cell office:string-value="Jan 1 2200 12:00AM" office:value-type="string">
            <text:p>Jan 1 2200 12:00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AM" office:value-type="string">
            <text:p>Aug 28 2023 9:00AM</text:p>
          </table:table-cell>
          <table:table-cell office:string-value="Aug 28 2023 9:00AM" office:value-type="string">
            <text:p>Aug 28 2023 9:00AM</text:p>
          </table:table-cell>
          <table:table-cell office:string-value="Jan 1 2200 12:00AM" office:value-type="string">
            <text:p>Jan 1 2200 12:00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AM" office:value-type="string">
            <text:p>Aug 28 2023 9:00AM</text:p>
          </table:table-cell>
          <table:table-cell office:string-value="Aug 28 2023 9:00AM" office:value-type="string">
            <text:p>Aug 28 2023 9:00AM</text:p>
          </table:table-cell>
          <table:table-cell office:string-value="Jan 1 2200 12:00AM" office:value-type="string">
            <text:p>Jan 1 2200 12:00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AM" office:value-type="string">
            <text:p>Nov 28 2022 10:45AM</text:p>
          </table:table-cell>
          <table:table-cell office:string-value="Nov 28 2022 10:45AM" office:value-type="string">
            <text:p>Nov 28 2022 10:45AM</text:p>
          </table:table-cell>
          <table:table-cell office:string-value="Jan 1 2200 11:59PM" office:value-type="string">
            <text:p>Jan 1 2200 11:59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PM" office:value-type="string">
            <text:p>Apr 2 2018 4:38PM</text:p>
          </table:table-cell>
          <table:table-cell office:string-value="Apr 2 2018 4:38PM" office:value-type="string">
            <text:p>Apr 2 2018 4:38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30 2018 1:17PM" office:value-type="string">
            <text:p>Jan 30 2018 1:17PM</text:p>
          </table:table-cell>
          <table:table-cell office:string-value="Jan 30 2018 1:17PM" office:value-type="string">
            <text:p>Jan 30 2018 1:17PM</text:p>
          </table:table-cell>
          <table:table-cell office:string-value="Until further notice" office:value-type="string">
            <text:p>Until further notice</text:p>
          </table:table-cell>
          <table:table-cell office:string-value="13182" office:value-type="string">
            <text:p>13182</text:p>
          </table:table-cell>
          <table:table-cell office:string-value="FGT East Leg Point List Updated 2018-01-30" office:value-type="string">
            <text:p>FGT East Leg Point List Updated 2018-01-30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4 2017 3:44PM" office:value-type="string">
            <text:p>Jan 24 2017 3:44PM</text:p>
          </table:table-cell>
          <table:table-cell office:string-value="Jan 24 2017 3:35PM" office:value-type="string">
            <text:p>Jan 24 2017 3:35PM</text:p>
          </table:table-cell>
          <table:table-cell office:string-value="Until further notice" office:value-type="string">
            <text:p>Until further notice</text:p>
          </table:table-cell>
          <table:table-cell office:string-value="11331" office:value-type="string">
            <text:p>11331</text:p>
          </table:table-cell>
          <table:table-cell office:string-value="FGT West Leg Point List Updated 2017-01-24" office:value-type="string">
            <text:p>FGT West Leg Point List Updated 2017-01-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AM" office:value-type="string">
            <text:p>May 25 2016 10:35AM</text:p>
          </table:table-cell>
          <table:table-cell office:string-value="May 25 2016 10:32AM" office:value-type="string">
            <text:p>May 25 2016 10:32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AM" office:value-type="string">
            <text:p>Mar 26 2015 9:52AM</text:p>
          </table:table-cell>
          <table:table-cell office:string-value="Mar 26 2015 9:00AM" office:value-type="string">
            <text:p>Mar 26 2015 9:00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PM" office:value-type="string">
            <text:p>Feb 6 2015 3:30PM</text:p>
          </table:table-cell>
          <table:table-cell office:string-value="Feb 6 2015 3:29PM" office:value-type="string">
            <text:p>Feb 6 2015 3:29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PM" office:value-type="string">
            <text:p>Feb 6 2015 3:29PM</text:p>
          </table:table-cell>
          <table:table-cell office:string-value="Feb 6 2015 3:27PM" office:value-type="string">
            <text:p>Feb 6 2015 3:27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AM" office:value-type="string">
            <text:p>Sep 9 2014 11:06AM</text:p>
          </table:table-cell>
          <table:table-cell office:string-value="Sep 9 2014 11:04AM" office:value-type="string">
            <text:p>Sep 9 2014 11:04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4-24T11:25:49</meta:creation-date>
    <meta:editing-cycles>1</meta:editing-cycles>
    <dc:language>en</dc:language>
    <dc:creator>ZETHOU-WWEXT01Q$</dc:creator>
    <dc:date>2025-04-24T11:25:49</dc:date>
    <meta:editing-duration>PT0.016S</meta:editing-duration>
  </office:meta>
</office:document-meta>
</file>